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3f3f3f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15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0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18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3f3f3f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8" style:family="text">
      <style:text-properties fo:font-size="12.00pt" fo:font-weight="bold" fo:font-family="Calibri" style:font-family-asian="Calibri" style:font-family-complex="Calibri" fo:background-color="transparent" fo:color="#3f3f3f"/>
    </style:style>
    <style:style style:name="T20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2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left="-18.00pt" fo:text-indent="18.00pt" fo:margin-bottom="10.00pt"/>
    </style:style>
    <style:style style:name="P6" style:family="paragraph">
      <style:paragraph-properties fo:line-height="115.00%" fo:text-align="center" fo:margin-left="36.00pt" fo:text-indent="0.00p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center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15.00%" fo:text-align="center" fo:margin-bottom="10.00p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center" fo:margin-left="36.00pt" fo:text-indent="0.00pt" fo:margin-bottom="10.00pt"/>
    </style:style>
    <style:style style:name="P26" style:family="paragraph">
      <style:paragraph-properties fo:line-height="115.00%" fo:text-align="left" fo:margin-left="36.00pt" fo:text-indent="0.00pt" fo:margin-bottom="10.00p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31" style:family="paragraph">
      <style:paragraph-properties fo:line-height="115.00%" fo:text-align="center" fo:margin-bottom="10.00pt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15.00%" fo:text-align="center" fo:margin-left="36.00pt" fo:text-indent="0.00pt"/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38" style:family="paragraph">
      <style:paragraph-properties fo:line-height="115.00%" fo:text-align="center" fo:margin-bottom="10.00p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41" style:family="paragraph">
      <style:paragraph-properties fo:line-height="115.00%" fo:text-align="center" fo:margin-bottom="10.00pt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center" fo:margin-left="36.00pt" fo:text-indent="0.00pt"/>
    </style:style>
    <style:style style:name="P45" style:family="paragraph">
      <style:paragraph-properties fo:line-height="115.00%" fo:text-align="left"/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48" style:family="paragraph">
      <style:paragraph-properties fo:line-height="115.00%" fo:text-align="center" fo:margin-bottom="10.00pt"/>
    </style:style>
    <style:style style:name="P49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51" style:family="paragraph">
      <style:paragraph-properties fo:line-height="115.00%" fo:text-align="center" fo:margin-bottom="10.00pt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171.70pt"/>
          <style:tab-stop style:position="3286.90pt" style:type="center"/>
          <style:tab-stop style:position="421118.90pt" style:type="right"/>
        </style:tab-stops>
      </style:paragraph-properties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15.00%" fo:text-align="left" fo:margin-left="177.00pt" fo:text-indent="35.40pt" fo:margin-bottom="10.00pt"/>
    </style:style>
    <style:style style:name="P5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422917in"/>
    </style:style>
    <style:style style:name="TableColumn0101" style:family="table-column">
      <style:table-column-properties style:column-width="2.422917in"/>
    </style:style>
    <style:style style:name="TableColumn0102" style:family="table-column">
      <style:table-column-properties style:column-width="2.422917in"/>
    </style:style>
    <style:style style:name="Table01" style:family="table">
      <style:table-properties style:width="7.26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422917in"/>
    </style:style>
    <style:style style:name="TableColumn0201" style:family="table-column">
      <style:table-column-properties style:column-width="2.422917in"/>
    </style:style>
    <style:style style:name="TableColumn0202" style:family="table-column">
      <style:table-column-properties style:column-width="2.422917in"/>
    </style:style>
    <style:style style:name="Table02" style:family="table">
      <style:table-properties style:width="7.268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2.422917in"/>
    </style:style>
    <style:style style:name="TableColumn0301" style:family="table-column">
      <style:table-column-properties style:column-width="2.422917in"/>
    </style:style>
    <style:style style:name="TableColumn0302" style:family="table-column">
      <style:table-column-properties style:column-width="2.422917in"/>
    </style:style>
    <style:style style:name="Table03" style:family="table">
      <style:table-properties style:width="7.268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2.422917in"/>
    </style:style>
    <style:style style:name="TableColumn0401" style:family="table-column">
      <style:table-column-properties style:column-width="2.422917in"/>
    </style:style>
    <style:style style:name="TableColumn0402" style:family="table-column">
      <style:table-column-properties style:column-width="2.422917in"/>
    </style:style>
    <style:style style:name="Table04" style:family="table">
      <style:table-properties style:width="7.268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2.422917in"/>
    </style:style>
    <style:style style:name="TableColumn0501" style:family="table-column">
      <style:table-column-properties style:column-width="2.422917in"/>
    </style:style>
    <style:style style:name="TableColumn0502" style:family="table-column">
      <style:table-column-properties style:column-width="2.422917in"/>
    </style:style>
    <style:style style:name="Table05" style:family="table">
      <style:table-properties style:width="7.26875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ПРОТОКОЛ ОБЩЕГО СОБРАНИЯ<text:s text:c="2"/></text:span><text:span text:style-name="T2">№</text:span><text:span text:style-name="T3"><text:s/>04</text:span></text:p>
      <text:p text:style-name="P2"><text:span text:style-name="T4">Внеочередного общего собрания собственников помещений в многоквартирном доме, расположенном<text:s text:c="2"/>по адресу: г.Новосибирск, ул. Ельцовская, д.</text:span><text:span text:style-name="T5">№</text:span><text:span text:style-name="T6"><text:s/>2/3,<text:s/></text:span><text:span text:style-name="T7">проводимого в форме заочного голосования<text:s text:c="2"/></text:span><text:span text:style-name="T8">с 10 мая 2020г. до 10 июня 2020г., с 20:00 до 21:00 ежедневно, по адресу: г.Новосибирск, ул.Ельцовская, д. 4/1 (помещение правления ТСЖ<text:s/></text:span><text:span text:style-name="T9">«</text:span><text:span text:style-name="T10">Усадьба</text:span><text:span text:style-name="T11">»)<text:s/></text:span><text:span text:style-name="T12">по инициативе Григорьева Владимира Степановича.</text:span></text:p>
      <text:p text:style-name="P3"><text:span text:style-name="T13">г. Новосибирск<text:tab/><text:tab/><text:tab/> <text:s text:c="82"/>11<text:s text:c="2"/>июня 2020 г.</text:span></text:p>
      <text:p text:style-name="P3"><text:span text:style-name="T14">Инициатор проведения общего собрания собственников помещений: Григорьев Владимир Степанович.</text:span></text:p>
      <text:p text:style-name="P3"><text:span text:style-name="T14">Форма проведения общего собрания: заочная.</text:span></text:p>
      <text:p text:style-name="P3"><text:span text:style-name="T14">Время проведения:<text:s/></text:span><text:span text:style-name="T15">с 10 мая 2020г. до 10 июня 2020г., с 20:00 до 21:00 ежедневно</text:span></text:p>
      <text:p text:style-name="P3"><text:span text:style-name="T16">Место проведения:<text:s/></text:span><text:span text:style-name="T17">г.Новосибирск, ул.Ельцовская, д. 4/1 (помещение правления ТСЖ<text:s/></text:span><text:span text:style-name="T18">«</text:span><text:span text:style-name="T19">Усадьба</text:span><text:span text:style-name="T20">»).</text:span></text:p>
      <text:p text:style-name="P3"><text:span text:style-name="T21">Общая площадь помещений в многоквартирном<text:s text:c="2"/>доме:<text:s/></text:span><text:span text:style-name="T22">8163,90 м2.</text:span></text:p>
      <text:p text:style-name="P3"><text:span text:style-name="T23">В т.ч. площадь<text:s text:c="2"/>нежилых помещений в многоквартирном доме, находящихся в собственности физических и юридических лиц:</text:span><text:span text:style-name="T24"><text:s/>1773,50 м2.</text:span></text:p>
      <text:p text:style-name="P3"><text:span text:style-name="T25">Общее количество голосов собственников помещений в многоквартирном доме:<text:s/></text:span><text:span text:style-name="T26"><text:s/>8163,90 голосов.</text:span></text:p>
      <text:p text:style-name="P3"><text:span text:style-name="T27">Общее количество голосов собственников помещений в многоквартирном<text:s text:c="2"/>доме<text:s text:c="2"/>принявших<text:s text:c="2"/>участие в голосовании:<text:s/></text:span><text:span text:style-name="T28">5758,7 голосов (70,5%).</text:span></text:p>
      <text:p text:style-name="P3"><text:span text:style-name="T28">Кворум собрания собственников помещений в многоквартирном доме<text:s text:c="2"/>ТСЖ<text:s/></text:span><text:span text:style-name="T29">«</text:span><text:span text:style-name="T30">Усадьба</text:span><text:span text:style-name="T31">»<text:s text:c="2"/></text:span><text:span text:style-name="T32">набран, голосование<text:s text:c="2"/>по вопросам, входящим в<text:s text:c="2"/>компетенцию собственников<text:s text:c="2"/>жилых и нежилых помещений ТСЖ считать<text:s text:c="2"/>состоявшимся.<text:s text:c="5"/></text:span></text:p>
      <text:p text:style-name="P4"><text:span text:style-name="T33">Повестка<text:s text:c="2"/>собрания.</text:span></text:p>
      <text:list text:style-name="L5">
        <text:list-item>
          <text:p text:style-name="P5"><text:span text:style-name="T34">Выборы председателя<text:s text:c="2"/>общего собрания собственников помещений МКД по адресу: город Новосибирск, ул.Ельцовская, дом 2/3 Лобанова Вясеслава Фомича (председателя ТСЖ<text:s/></text:span><text:span text:style-name="T35">«</text:span><text:span text:style-name="T36">Усадьба</text:span><text:span text:style-name="T37">»)<text:s/></text:span><text:span text:style-name="T38">и секретаря<text:s/></text:span><text:span text:style-name="T39">—</text:span><text:span text:style-name="T40"><text:s/></text:span><text:span text:style-name="T41">Гецова Ярослава Евгеньевича(собстенник квартиры<text:s/></text:span><text:span text:style-name="T42">№</text:span><text:span text:style-name="T43">21).</text:span></text:p>
        </text:list-item>
        <text:list-item>
          <text:p text:style-name="P5"><text:span text:style-name="T44">Выборы счётной комиссии собрания в составе трёх человек: Гецова Светлана Александровна (собственник квартиры<text:s/></text:span><text:span text:style-name="T45">№</text:span><text:span text:style-name="T46">21),<text:s/></text:span><text:span text:style-name="T47">Шипунова Римма Петровна (собственник квартиры<text:s/></text:span><text:span text:style-name="T48">№</text:span><text:span text:style-name="T49">16),<text:s/></text:span><text:span text:style-name="T50">Руденко Алла Егоровна (собственник квартиры<text:s/></text:span><text:span text:style-name="T51">№</text:span><text:span text:style-name="T52">54).</text:span></text:p>
        </text:list-item>
        <text:list-item>
          <text:p text:style-name="P5"><text:span text:style-name="T53">Принятие решения о<text:s/></text:span><text:span text:style-name="T54">изменении владельца специального счёта (счёт<text:s/></text:span><text:span text:style-name="T55">№</text:span><text:span text:style-name="T56">40604810244050001611<text:s/></text:span><text:span text:style-name="T57">в ПАО Сбербанк РФ) многоквартирного дома 2/3 по ул.Ельцовская, с учётом требований частей 3-5 статьи 176 ЖК РФ с регионального оператора капитального ремонта многоквартирных домов Новосибирской области на ТСЖ<text:s/></text:span><text:span text:style-name="T58">«</text:span><text:span text:style-name="T59">Усадьба</text:span><text:span text:style-name="T60">»<text:s/></text:span><text:span text:style-name="T61">ИНН 5402499734</text:span></text:p>
        </text:list-item>
        <text:list-item>
          <text:p text:style-name="P5"><text:span text:style-name="T62">Принятие решения о установке ежемесячного взноса собственниками помещений на проведение капитального ремонта многоквартирного дома<text:s/></text:span><text:span text:style-name="T63">№</text:span><text:span text:style-name="T64">2/3<text:s/></text:span><text:span text:style-name="T65">по ул.Ельцовская в размере взноса на капитальный ремонт, установленного в Новосибирской области.</text:span></text:p>
        </text:list-item>
        <text:list-item>
          <text:p text:style-name="P5"><text:span text:style-name="T65">Принятие решения об<text:s/></text:span><text:span text:style-name="T66">открытии депозита в ПАО Сбербанк и переводить на него денежные средства со специального счёта (</text:span><text:span text:style-name="T67">счёт<text:s/></text:span><text:span text:style-name="T68">№</text:span><text:span text:style-name="T69">40604810244050001611<text:s/></text:span><text:span text:style-name="T70">в ПАО Сбербанк РФ) на капитальный ремонт по мере их накопления для начисления процентов на неснижаемый остаток в порядке статьи 175.1 ЖК РФ.</text:span></text:p>
        </text:list-item>
      </text:list>
      <text:p text:style-name="P6"><text:span text:style-name="T71"><text:s text:c="2"/></text:span><text:span text:style-name="T72">РЕШЕНИЯ<text:s text:c="2"/>ОБЩЕГО СОБРАНИЯ:</text:span></text:p>
      <text:p text:style-name="P7"><text:span text:style-name="T73">По первому вопросу повестки собрания:</text:span></text:p>
      <text:p text:style-name="P8"><text:span text:style-name="T74">Выбрать Председателем<text:s text:c="2"/>общего собрания собственников помещений МКД по адресу: город Новосибирск, ул.Ельцовская, дом 2/3, Лобанова Вясеслава Фомича (председателя ТСЖ<text:s/></text:span><text:span text:style-name="T75">«</text:span><text:span text:style-name="T76">Усадьба</text:span><text:span text:style-name="T77">»)<text:s/></text:span><text:span text:style-name="T78">и Секретарём<text:s/></text:span><text:span text:style-name="T79">—</text:span><text:span text:style-name="T80"><text:s/></text:span><text:span text:style-name="T81">Гецова Ярослава Евгеньевича(собственник квартиры<text:s/></text:span><text:span text:style-name="T82">№</text:span><text:span text:style-name="T83">21)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85">ЗА</text:span><text:span text:style-name="T86"/></text:p>
          </table:table-cell>
          <table:table-cell table:style-name="TableCell010001">
            <text:p text:style-name="P10"><text:span text:style-name="T87">ПРОТИВ</text:span><text:span text:style-name="T88"/></text:p>
          </table:table-cell>
          <table:table-cell table:style-name="TableCell010002">
            <text:p text:style-name="P10"><text:span text:style-name="T89">ВОЗДЕРЖАЛСЯ</text:span><text:span text:style-name="T90"/></text:p>
          </table:table-cell>
        </table:table-row>
        <table:table-row table:style-name="TableRow0101">
          <table:table-cell table:style-name="TableCell010100">
            <text:p text:style-name="P13"><text:span text:style-name="T91">5695,00</text:span><text:span text:style-name="T92">голосов (69,76%)</text:span><text:span text:style-name="T93"/></text:p>
          </table:table-cell>
          <table:table-cell table:style-name="TableCell010101">
            <text:p text:style-name="P13"><text:span text:style-name="T94">-</text:span><text:span text:style-name="T95"/></text:p>
          </table:table-cell>
          <table:table-cell table:style-name="TableCell010102">
            <text:p text:style-name="P13"><text:span text:style-name="T96">63,70</text:span><text:span text:style-name="T97">голосов (0,78%)</text:span><text:span text:style-name="T98"/></text:p>
          </table:table-cell>
        </table:table-row>
      </table:table>
      <text:p text:style-name="P15"><text:span text:style-name="T99">Принято решение: голосование по данному вопросу считать состоявшимся.<text:s text:c="2"/></text:span></text:p>
      <text:p text:style-name="P15"><text:span text:style-name="T99">Утвердить председателем собрания: В.Ф.Лобанова, секретарём собрания: Я.Е.Гецова.</text:span></text:p>
      <text:p text:style-name="P16"><text:span text:style-name="T99">По второму вопросу повестки собрания:</text:span></text:p>
      <text:p text:style-name="P17"><text:span text:style-name="T100">Выбрать счётную комиссию собрания в составе трёх человек: Гецова Светлана Александровна (собственник квартиры<text:s/></text:span><text:span text:style-name="T101">№</text:span><text:span text:style-name="T102">21),<text:s/></text:span><text:span text:style-name="T103">Шипунова Римма Петровна (собственник квартиры<text:s/></text:span><text:span text:style-name="T104">№</text:span><text:span text:style-name="T105">16),<text:s/></text:span><text:span text:style-name="T106">Руденко Алла Егоровна (собственник квартиры<text:s/></text:span><text:span text:style-name="T107">№</text:span><text:span text:style-name="T108">54)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9"><text:span text:style-name="T110">ЗА</text:span><text:span text:style-name="T111"/></text:p>
          </table:table-cell>
          <table:table-cell table:style-name="TableCell020001">
            <text:p text:style-name="P19"><text:span text:style-name="T112">ПРОТИВ</text:span><text:span text:style-name="T113"/></text:p>
          </table:table-cell>
          <table:table-cell table:style-name="TableCell020002">
            <text:p text:style-name="P19"><text:span text:style-name="T114">ВОЗДЕРЖАЛСЯ</text:span><text:span text:style-name="T115"/></text:p>
          </table:table-cell>
        </table:table-row>
        <table:table-row table:style-name="TableRow0201">
          <table:table-cell table:style-name="TableCell020100">
            <text:p text:style-name="P22"><text:span text:style-name="T116">5675,17</text:span><text:span text:style-name="T117">голосов (69,51%)</text:span><text:span text:style-name="T118"/></text:p>
          </table:table-cell>
          <table:table-cell table:style-name="TableCell020101">
            <text:p text:style-name="P22"><text:span text:style-name="T119">-</text:span><text:span text:style-name="T120"/></text:p>
          </table:table-cell>
          <table:table-cell table:style-name="TableCell020102">
            <text:p text:style-name="P22"><text:span text:style-name="T121">83,53</text:span><text:span text:style-name="T122">голосов (1,02%)</text:span><text:span text:style-name="T123"/></text:p>
          </table:table-cell>
        </table:table-row>
      </table:table>
      <text:p text:style-name="P24"><text:span text:style-name="T124">Принято решение: голосование по данному вопросу считать состоявшимся.<text:s text:c="2"/></text:span></text:p>
      <text:p text:style-name="P24"><text:span text:style-name="T124">Утвердить счётную комиссию собрания в составе трёх человек: С.А.Гецова, Р.П.Шипунова, А.Е.Руденко.</text:span></text:p>
      <text:p text:style-name="P25"><text:span text:style-name="T124">По третьему вопросу повестки собрания:<text:s text:c="4"/></text:span></text:p>
      <text:p text:style-name="P26"><text:span text:style-name="T125">Изменить владельца специального счёта (счёт<text:s/></text:span><text:span text:style-name="T126">№</text:span><text:span text:style-name="T127">40604810244050001611<text:s/></text:span><text:span text:style-name="T128">в ПАО Сбербанк РФ) многоквартирного дома 2/3 по ул.Ельцовская, с учётом требований частей 3-5 статьи 176 ЖК РФ с регионального оператора капитального ремонта многоквартирных домов Новосибирской области на ТСЖ<text:s/></text:span><text:span text:style-name="T129">«</text:span><text:span text:style-name="T130">Усадьба</text:span><text:span text:style-name="T131">»<text:s/></text:span><text:span text:style-name="T132">ИНН 5402499734<text:s text:c="12"/></text:span><text:span text:style-name="T133"><text:s text:c="29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28"><text:span text:style-name="T135">ЗА</text:span><text:span text:style-name="T136"/></text:p>
          </table:table-cell>
          <table:table-cell table:style-name="TableCell030001">
            <text:p text:style-name="P28"><text:span text:style-name="T137">ПРОТИВ</text:span><text:span text:style-name="T138"/></text:p>
          </table:table-cell>
          <table:table-cell table:style-name="TableCell030002">
            <text:p text:style-name="P28"><text:span text:style-name="T139">ВОЗДЕРЖАЛСЯ</text:span><text:span text:style-name="T140"/></text:p>
          </table:table-cell>
        </table:table-row>
        <table:table-row table:style-name="TableRow0301">
          <table:table-cell table:style-name="TableCell030100">
            <text:p text:style-name="P31"><text:span text:style-name="T141">5582,60</text:span><text:span text:style-name="T142">голосов (68,38%)</text:span><text:span text:style-name="T143"/></text:p>
          </table:table-cell>
          <table:table-cell table:style-name="TableCell030101">
            <text:p text:style-name="P31"><text:span text:style-name="T144">-</text:span><text:span text:style-name="T145"/></text:p>
          </table:table-cell>
          <table:table-cell table:style-name="TableCell030102">
            <text:p text:style-name="P31"><text:span text:style-name="T146">176,10</text:span><text:span text:style-name="T147">голосов (2,16%)</text:span><text:span text:style-name="T148"/></text:p>
          </table:table-cell>
        </table:table-row>
      </table:table>
      <text:p text:style-name="P33"><text:span text:style-name="T149">Принято решение: голосование по данному вопросу считать состоявшимся.<text:s text:c="2"/></text:span></text:p>
      <text:p text:style-name="P33"><text:span text:style-name="T149">Утвердить изменение владельца специального счёта (счёт<text:s/></text:span><text:span text:style-name="T150">№</text:span><text:span text:style-name="T151">40604810244050001611<text:s/></text:span><text:span text:style-name="T152">в ПАО Сбербанк РФ) многоквартирного дома 2/3 по ул.Ельцовская, с учётом требований частей 3-5 статьи 176 ЖК РФ с регионального оператора капитального ремонта многоквартирных домов Новосибирской области на ТСЖ<text:s/></text:span><text:span text:style-name="T153">«</text:span><text:span text:style-name="T154">Усадьба</text:span><text:span text:style-name="T155">»<text:s/></text:span><text:span text:style-name="T156">ИНН 5402499734. </text:span></text:p>
      <text:p text:style-name="P34"><text:span text:style-name="T157"/></text:p>
      <text:p text:style-name="P35"><text:span text:style-name="T158">По четвёртому вопросу повестки собрания:<text:s text:c="3"/></text:span></text:p>
      <text:p text:style-name="P36"><text:span text:style-name="T159">Установить ежемесячный взнос собственниками помещений на проведение капитального ремонта многоквартирного дома<text:s/></text:span><text:span text:style-name="T160">№</text:span><text:span text:style-name="T161">2/3<text:s/></text:span><text:span text:style-name="T162">по ул.Ельцовская в размере взноса на капитальный ремонт, установленного в Новосибирской области.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38"><text:span text:style-name="T164">ЗА</text:span><text:span text:style-name="T165"/></text:p>
          </table:table-cell>
          <table:table-cell table:style-name="TableCell040001">
            <text:p text:style-name="P38"><text:span text:style-name="T166">ПРОТИВ</text:span><text:span text:style-name="T167"/></text:p>
          </table:table-cell>
          <table:table-cell table:style-name="TableCell040002">
            <text:p text:style-name="P38"><text:span text:style-name="T168">ВОЗДЕРЖАЛСЯ</text:span><text:span text:style-name="T169"/></text:p>
          </table:table-cell>
        </table:table-row>
        <table:table-row table:style-name="TableRow0401">
          <table:table-cell table:style-name="TableCell040100">
            <text:p text:style-name="P41"><text:span text:style-name="T170">5561,40</text:span><text:span text:style-name="T171">голосов (68,12%)</text:span><text:span text:style-name="T172"/></text:p>
          </table:table-cell>
          <table:table-cell table:style-name="TableCell040101">
            <text:p text:style-name="P41"><text:span text:style-name="T173">66,80</text:span><text:span text:style-name="T174">голосов (0,82%)</text:span><text:span text:style-name="T175"/></text:p>
          </table:table-cell>
          <table:table-cell table:style-name="TableCell040102">
            <text:p text:style-name="P41"><text:span text:style-name="T176">130,50</text:span><text:span text:style-name="T177">голосов (1,60%)</text:span><text:span text:style-name="T178"/></text:p>
          </table:table-cell>
        </table:table-row>
      </table:table>
      <text:p text:style-name="P43"><text:span text:style-name="T179">Принято решение: голосование по данному вопросу считать состоявшимся.<text:s text:c="2"/></text:span></text:p>
      <text:p text:style-name="P43"><text:span text:style-name="T179">Утвердить установление ежемесячный взнос собственниками помещений на проведение капитального ремонта многоквартирного дома<text:s/></text:span><text:span text:style-name="T180">№</text:span><text:span text:style-name="T181">2/3<text:s/></text:span><text:span text:style-name="T182">по ул.Ельцовская в размере взноса на капитальный ремонт, установленного в Новосибирской области.</text:span></text:p>
      <text:p text:style-name="P43"><text:span text:style-name="T183"/></text:p>
      <text:p text:style-name="P44"><text:span text:style-name="T184">По пятому вопросу повестки собрания:<text:s text:c="3"/></text:span></text:p>
      <text:p text:style-name="P45"><text:span text:style-name="T185"/></text:p>
      <text:p text:style-name="P46"><text:span text:style-name="T186">Открыть депозит в ПАО Сбербанк и переводить на него денежные средства со специального счёта (</text:span><text:span text:style-name="T187">счёт<text:s/></text:span><text:span text:style-name="T188">№</text:span><text:span text:style-name="T189">40604810244050001611<text:s/></text:span><text:span text:style-name="T190">в ПАО Сбербанк РФ) на капитальный ремонт по мере их накопления для начисления процентов на неснижаемый остаток в порядке статьи 175.1 ЖК РФ.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48"><text:span text:style-name="T192">ЗА</text:span><text:span text:style-name="T193"/></text:p>
          </table:table-cell>
          <table:table-cell table:style-name="TableCell050001">
            <text:p text:style-name="P48"><text:span text:style-name="T194">ПРОТИВ</text:span><text:span text:style-name="T195"/></text:p>
          </table:table-cell>
          <table:table-cell table:style-name="TableCell050002">
            <text:p text:style-name="P48"><text:span text:style-name="T196">ВОЗДЕРЖАЛСЯ</text:span><text:span text:style-name="T197"/></text:p>
          </table:table-cell>
        </table:table-row>
        <table:table-row table:style-name="TableRow0501">
          <table:table-cell table:style-name="TableCell050100">
            <text:p text:style-name="P51"><text:span text:style-name="T198">5520,30</text:span><text:span text:style-name="T199">голосов (67,62%)</text:span><text:span text:style-name="T200"/></text:p>
          </table:table-cell>
          <table:table-cell table:style-name="TableCell050101">
            <text:p text:style-name="P51"><text:span text:style-name="T201">66,80</text:span><text:span text:style-name="T202">голосов (0,82%)</text:span><text:span text:style-name="T203"/></text:p>
          </table:table-cell>
          <table:table-cell table:style-name="TableCell050102">
            <text:p text:style-name="P51"><text:span text:style-name="T204">171,60</text:span><text:span text:style-name="T205">голосов (2,10%)</text:span><text:span text:style-name="T206"/></text:p>
          </table:table-cell>
        </table:table-row>
      </table:table>
      <text:p text:style-name="P53"><text:span text:style-name="T207">Принято решение: голосование по данному вопросу считать состоявшимся.<text:s text:c="2"/></text:span></text:p>
      <text:p text:style-name="P54"><text:span text:style-name="T207">Утвердить о</text:span><text:span text:style-name="T208">ткрытие депозита в ПАО Сбербанк и переводить на него денежные средства со специального счёта (</text:span><text:span text:style-name="T209">счёт<text:s/></text:span><text:span text:style-name="T210">№</text:span><text:span text:style-name="T211">40604810244050001611<text:s/></text:span><text:span text:style-name="T212">в ПАО Сбербанк РФ) на капитальный ремонт по мере их накопления для начисления процентов на неснижаемый остаток в порядке статьи 175.1 ЖК РФ.</text:span></text:p>
      <text:p text:style-name="P54"><text:span text:style-name="T213">Протокол общего внеочередного собрания собственников помещений в многоквартирном доме, расположенном<text:s text:c="2"/>по адресу: г.Новосибирск, ул. Ельцовская, д.</text:span><text:span text:style-name="T214">№</text:span><text:span text:style-name="T215"><text:s/>2/3</text:span><text:span text:style-name="T216"><text:s/></text:span><text:span text:style-name="T217">составлен<text:s text:c="2"/>на трёх<text:s text:c="2"/>листах в двух экземплярах: экз.<text:s/></text:span><text:span text:style-name="T218">№</text:span><text:span text:style-name="T219">1<text:s/></text:span><text:span text:style-name="T220">в дело собрания; экз.<text:s/></text:span><text:span text:style-name="T221">№</text:span><text:span text:style-name="T222">2<text:s/></text:span><text:span text:style-name="T223">в дело ТСЖ.</text:span></text:p>
      <text:p text:style-name="P55"><text:span text:style-name="T223">Подписи:</text:span></text:p>
      <text:p text:style-name="P56"><text:span text:style-name="T224"><text:s text:c="15"/><text:tab/> <text:tab/></text:span><text:span text:style-name="T225">Председатель собрания<text:s text:c="2"/>__________________________ В.Ф. Лобанов </text:span></text:p>
      <text:p text:style-name="P56"><text:span text:style-name="T226"/></text:p>
      <text:p text:style-name="P56"><text:span text:style-name="T227"><text:s text:c="13"/><text:tab/><text:tab/><text:tab/></text:span><text:span text:style-name="T228">Секретарь собрания<text:s text:c="2"/>_______________________________ Я.Е.Гецов</text:span><text:span text:style-name="T2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